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Cactusstraat 2, 4255 H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Cactusstraat 2, 4255 HV, </text:span>vernieuwen raam kozijn (O120210106/5799473); ingekomen op 10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33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3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3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060.919 420875.178</meta:user-defined>
    <meta:user-defined meta:name="DC.title">Gemeente Altena - Aanvraag omgevingsvergunning Nieuwendijk: Cactusstraat 2, 4255 HV</meta:user-defined>
    <meta:user-defined meta:name="OVERHEID.PostcodeHuisnummer/OVERHEIDop.postcodeHuisnummer">4255HV 2</meta:user-defined>
    <meta:user-defined meta:name="OVERHEIDop.straatnaam">Cactusstraat</meta:user-defined>
    <meta:user-defined meta:name="OVERHEIDop.woonplaats">Nieuwendij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334</meta:user-defined>
    <meta:user-defined meta:name="OVERHEIDop.GmbID/DC.identifier">gmb-2021-49334</meta:user-defined>
    <meta:user-defined meta:name="OVERHEIDop.versieInformatie"/>
  </office:meta>
</office:document-meta>
</file>