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Doeverensestraat 59, 4265 J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· <text:span text:style-name="nadrukvet">Genderen: Doeverensestraat 59, 4265 JM,</text:span> saneren huisaansluiting (OV20210109/5819405); ingekomen op 11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2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045.72 415677.803</meta:user-defined>
    <meta:user-defined meta:name="DC.title">Gemeente Altena - Aanvraag omgevingsvergunning Genderen: Doeverensestraat 59, 4265 JM</meta:user-defined>
    <meta:user-defined meta:name="OVERHEID.PostcodeHuisnummer/OVERHEIDop.postcodeHuisnummer">4265JM 59</meta:user-defined>
    <meta:user-defined meta:name="OVERHEIDop.straatnaam">Doeverensestraat</meta:user-defined>
    <meta:user-defined meta:name="OVERHEIDop.woonplaats">Gende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29</meta:user-defined>
    <meta:user-defined meta:name="OVERHEIDop.GmbID/DC.identifier">gmb-2021-49329</meta:user-defined>
    <meta:user-defined meta:name="OVERHEIDop.versieInformatie"/>
  </office:meta>
</office:document-meta>
</file>