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43: aanvragen tijdelijke vergunning voor het realiseren van 25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Bornsestraat 43 </text:p>
            <text:p text:style-name="common-al">Project?: het aanvragen van een tijdelijke vergunning voor het realiseren van 25 camperplaatsen</text:p>
            <text:p text:style-name="common-al">Ingekomen?: 12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2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vragen van een tijdelijke vergunning voor het realiseren van 25 camperplaatsen</meta:user-defined>
    <dc:language>nl</dc:language>
    <meta:user-defined meta:name="OVERHEID.EPSG28992/DC.spatial">251000.000207899 483988.000458421</meta:user-defined>
    <meta:user-defined meta:name="DC.title">Gemeente Dinkelland - aanvraag omgevingsvergunning, Saasveld, Bornsestraat 43: aanvragen tijdelijke vergunning voor het realiseren van 25 camperplaatsen</meta:user-defined>
    <meta:user-defined meta:name="OVERHEID.PostcodeHuisnummer/OVERHEIDop.postcodeHuisnummer">7597NH 43</meta:user-defined>
    <meta:user-defined meta:name="OVERHEIDop.straatnaam">Bornsestraat</meta:user-defined>
    <meta:user-defined meta:name="OVERHEIDop.woonplaats">Saas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49328</meta:user-defined>
    <meta:user-defined meta:name="OVERHEIDop.GmbID/DC.identifier">gmb-2021-49328</meta:user-defined>
    <meta:user-defined meta:name="OVERHEIDop.versieInformatie"/>
  </office:meta>
</office:document-meta>
</file>