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rongelen: Hagoort 4, 4267 G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rongelen: Hagoort 4, 4267 GW, </text:span>herbouwen werktuigenberging (OV20210111/5821025); ingekomen op 12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32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32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689.68 414541.597</meta:user-defined>
    <meta:user-defined meta:name="DC.title">Gemeente Altena - Aanvraag omgevingsvergunning Drongelen: Hagoort 4, 4267 GW</meta:user-defined>
    <meta:user-defined meta:name="OVERHEID.PostcodeHuisnummer/OVERHEIDop.postcodeHuisnummer">4267GW 4</meta:user-defined>
    <meta:user-defined meta:name="OVERHEIDop.straatnaam">Hagoort</meta:user-defined>
    <meta:user-defined meta:name="OVERHEIDop.woonplaats">Drongel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320</meta:user-defined>
    <meta:user-defined meta:name="OVERHEIDop.GmbID/DC.identifier">gmb-2021-49320</meta:user-defined>
    <meta:user-defined meta:name="OVERHEIDop.versieInformatie"/>
  </office:meta>
</office:document-meta>
</file>