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Nabij Noardwâl 41: verlenging beslistermijn aanvraag realiseren van 5 vrijstaande woningen (OV 20200762/5679771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9 februari 2021</text:span> is de beslistermijn van deze aanvraag verlengd met maximaal zes weken. De uiterste beslisdatum is nu <text:span text:style-name="nadrukvet">24 maart 2021</text:span>. De aanvraag betreft <text:span text:style-name="nadrukvet">het realiseren van 5 vrijstaande woningen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931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1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1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8588.567 545891.784</meta:user-defined>
    <meta:user-defined meta:name="DC.title">Balk, Nabij Noardwâl 41: verlenging beslistermijn aanvraag realiseren van 5 vrijstaande woningen (OV 20200762/5679771 )</meta:user-defined>
    <meta:user-defined meta:name="OVERHEID.PostcodeHuisnummer/OVERHEIDop.postcodeHuisnummer">8561KA 39</meta:user-defined>
    <meta:user-defined meta:name="OVERHEIDop.straatnaam">Noardwâl</meta:user-defined>
    <meta:user-defined meta:name="OVERHEIDop.woonplaats">Balk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318</meta:user-defined>
    <meta:user-defined meta:name="OVERHEIDop.GmbID/DC.identifier">gmb-2021-49318</meta:user-defined>
    <meta:user-defined meta:name="OVERHEIDop.versieInformatie"/>
  </office:meta>
</office:document-meta>
</file>