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Kreupelstraat 46, 3111N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eft de gemeente een aanvraag ontvangen voor een omgevingsvergunning op locatie Kreupelstraat 46, 3111NL te Schiedam. De aanvraag is geregistreerd onder zaaknummer 21OMGS030 en projectomschrijving: het plaatsen van een balkon tegen de achtergevel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31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69.328 437152.163</meta:user-defined>
    <meta:user-defined meta:name="DC.title">Aanvraag omgevingsvergunning Kreupelstraat 46, 3111NL te Schiedam</meta:user-defined>
    <meta:user-defined meta:name="OVERHEID.PostcodeHuisnummer/OVERHEIDop.postcodeHuisnummer">3111NL 46</meta:user-defined>
    <meta:user-defined meta:name="OVERHEIDop.straatnaam">Kreupelstraat</meta:user-defined>
    <meta:user-defined meta:name="OVERHEIDop.woonplaats">Schie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14</meta:user-defined>
    <meta:user-defined meta:name="OVERHEIDop.GmbID/DC.identifier">gmb-2021-49314</meta:user-defined>
    <meta:user-defined meta:name="OVERHEIDop.versieInformatie"/>
  </office:meta>
</office:document-meta>
</file>