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Subsidieplafonds subsidieregeling Programmalijn gemeente Castricum op de kaar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Castricum;</text:p>
            <text:p text:style-name="al">gelet op artikel 5, eerste lid, van de Algemene subsidieverordening Castricum 2016;</text:p>
            <text:p text:style-name="al">besluit:</text:p>
            <text:p text:style-name="al"/>
            <text:p text:style-name="al">1. Het subsidieplafond voor het jaar 2021 voor het fonds Cultuur en toerisme vast te stellen op € 20.000. De verdeling vindt plaats conform de in de Subsidieregeling Programmalijn gemeente Castricum op de kaart 2021 vastgestelde wijze van verdeling. Deze subsidieregeling is te vinden op <text:a xlink:href="http://www.overheid.nl/" xlink:type="simple">www.overheid.nl</text:a>. </text:p>
            <text:p text:style-name="al">2. Het subsidieplafond voor het jaar 2021 voor het fonds gemeente Castricum op de kaart vast te stellen op € 30.000. De verdeling vindt plaats conform de in de Subsidieregeling Programmalijn gemeente Castricum op de kaart 2021 vastgestelde wijze van verdeling. Deze subsidieregeling is te vinden op <text:a xlink:href="http://www.overheid.nl/" xlink:type="simple">www.overheid.nl</text:a>.</text:p>
            <text:p text:style-name="al"/>
            <text:p text:style-name="al">Aldus besloten door het college van de gemeente Castricum in zijn vergadering van 26 januari 2021</text:p>
            <text:p text:style-name="al"/>
            <text:p text:style-name="al">de gemeentesecretaris, de burgemeester,</text:p>
            <text:p text:style-name="al">G.A. Suanet QC drs. A. Mans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931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1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1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Gemeente/DC.spatial">Castricum</meta:user-defined>
    <meta:user-defined meta:name="DC.title">Gemeente Castricum, Subsidieplafonds subsidieregeling Programmalijn gemeente Castricum op de kaart 2021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13</meta:user-defined>
    <meta:user-defined meta:name="OVERHEIDop.GmbID/DC.identifier">gmb-2021-49313</meta:user-defined>
    <meta:user-defined meta:name="OVERHEIDop.versieInformatie"/>
  </office:meta>
</office:document-meta>
</file>