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ijsterseweg 12 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2 A te Wanssum</text:span> - het inpandig veranderen van een gebouw (HZ-OMV-2020-0471, ontvangstdatum 23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3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922.74 394638.23</meta:user-defined>
    <meta:user-defined meta:name="DC.title">Omgevingsvergunning – regulier – aangevraagd (Geijsterseweg 12 A te Wanssum)</meta:user-defined>
    <meta:user-defined meta:name="OVERHEID.PostcodeHuisnummer/OVERHEIDop.postcodeHuisnummer">5861BL 12</meta:user-defined>
    <meta:user-defined meta:name="OVERHEIDop.straatnaam">Geijsterseweg</meta:user-defined>
    <meta:user-defined meta:name="OVERHEIDop.woonplaats">Wanssum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31</meta:user-defined>
    <meta:user-defined meta:name="OVERHEIDop.GmbID/DC.identifier">gmb-2021-4931</meta:user-defined>
    <meta:user-defined meta:name="OVERHEIDop.versieInformatie"/>
  </office:meta>
</office:document-meta>
</file>