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oterstraat 23, 3111N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1 heeft de gemeente een aanvraag ontvangen voor een omgevingsvergunning op locatie Boterstraat 23, 3111NA te Schiedam. De aanvraag is geregistreerd onder zaaknummer 21OMGS037 en projectomschrijving: aanbouw van een balkon aan de achterzijde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930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0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0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93.424 437174.211</meta:user-defined>
    <meta:user-defined meta:name="DC.title">Aanvraag omgevingsvergunning Boterstraat 23, 3111NA te Schiedam</meta:user-defined>
    <meta:user-defined meta:name="OVERHEID.PostcodeHuisnummer/OVERHEIDop.postcodeHuisnummer">3111NA 23</meta:user-defined>
    <meta:user-defined meta:name="OVERHEIDop.straatnaam">Boterstraat</meta:user-defined>
    <meta:user-defined meta:name="OVERHEIDop.woonplaats">Schie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07</meta:user-defined>
    <meta:user-defined meta:name="OVERHEIDop.GmbID/DC.identifier">gmb-2021-49307</meta:user-defined>
    <meta:user-defined meta:name="OVERHEIDop.versieInformatie"/>
  </office:meta>
</office:document-meta>
</file>