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Nabij Noardwâl 41: verlenging beslistermijn aanvraag vergunning bouwen van 6 twee-onder-één kap woningen (OV 20200760/566182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21</text:span> is de beslistermijn van deze aanvraag verlengd met maximaal zes weken. De uiterste beslisdatum is nu <text:span text:style-name="nadrukvet">24 maart 2021</text:span>. De aanvraag betreft het <text:span text:style-name="nadrukvet">bouwen van 6 twee-onder-één-kap woningen, nr. OV 20200760/5661829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3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574.822 545883.61</meta:user-defined>
    <meta:user-defined meta:name="DC.title">Balk, Nabij Noardwâl 41: verlenging beslistermijn aanvraag vergunning bouwen van 6 twee-onder-één kap woningen (OV 20200760/5661829 )</meta:user-defined>
    <meta:user-defined meta:name="OVERHEID.PostcodeHuisnummer/OVERHEIDop.postcodeHuisnummer">8561KA 35</meta:user-defined>
    <meta:user-defined meta:name="OVERHEIDop.straatnaam">Noardwâl</meta:user-defined>
    <meta:user-defined meta:name="OVERHEIDop.woonplaats">Bal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05</meta:user-defined>
    <meta:user-defined meta:name="OVERHEIDop.GmbID/DC.identifier">gmb-2021-49305</meta:user-defined>
    <meta:user-defined meta:name="OVERHEIDop.versieInformatie"/>
  </office:meta>
</office:document-meta>
</file>