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ureluur, Venraysbroek, Patrijs, Scholekster ong.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, Venraysbroek, Patrijs, Scholekster ong.  te Venray</text:span> - bouwen van 35 woningen (HZ-OMV-2020-0458, ontvangstdatum 1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50.88 394313.31</meta:user-defined>
    <meta:user-defined meta:name="DC.title">Omgevingsvergunning – uitgebreid - aangevraagd (Tureluur, Venraysbroek, Patrijs, Scholekster ong.  te Venray)</meta:user-defined>
    <meta:user-defined meta:name="OVERHEID.PostcodeHuisnummer/OVERHEIDop.postcodeHuisnummer">5804BL 1</meta:user-defined>
    <meta:user-defined meta:name="OVERHEIDop.straatnaam">Venraysbroek</meta:user-defined>
    <meta:user-defined meta:name="OVERHEIDop.woonplaats">V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30</meta:user-defined>
    <meta:user-defined meta:name="OVERHEIDop.GmbID/DC.identifier">gmb-2021-4930</meta:user-defined>
    <meta:user-defined meta:name="OVERHEIDop.versieInformatie"/>
  </office:meta>
</office:document-meta>
</file>