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Boekebeamstrjitte 30: verlenging beslistermijn aanvraag vergunning bouwen van een woning (OV 20200709/5641413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februari 2021</text:span> is de beslistermijn van deze aanvraag verlengd met maximaal zes weken. De uiterste beslisdatum is nu <text:span text:style-name="nadrukvet">31 maart 2021</text:span>. De aanvraag betreft het <text:span text:style-name="nadrukvet">bouwen van een woning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29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9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9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883.282 540852.32</meta:user-defined>
    <meta:user-defined meta:name="DC.title">Lemmer, Boekebeamstrjitte 30: verlenging beslistermijn aanvraag vergunning bouwen van een woning (OV 20200709/5641413 )</meta:user-defined>
    <meta:user-defined meta:name="OVERHEID.PostcodeHuisnummer/OVERHEIDop.postcodeHuisnummer">8531ZL 32</meta:user-defined>
    <meta:user-defined meta:name="OVERHEIDop.straatnaam">Boekebeamstrjitte</meta:user-defined>
    <meta:user-defined meta:name="OVERHEIDop.woonplaats">Lemme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299</meta:user-defined>
    <meta:user-defined meta:name="OVERHEIDop.GmbID/DC.identifier">gmb-2021-49299</meta:user-defined>
    <meta:user-defined meta:name="OVERHEIDop.versieInformatie"/>
  </office:meta>
</office:document-meta>
</file>