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Koaiwei 3: verlenging beslistermijn aanvraag vergunning uitbreiden van de woning (OV 20200763/567283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is de beslistermijn van deze aanvraag verlengd met maximaal zes weken. De uiterste beslisdatum is nu <text:span text:style-name="nadrukvet">25 maart 2021</text:span>. De aanvraag betreft het<text:span text:style-name="nadrukvet"> uitbreiden van de woning en nieuwbouw stalling/berg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2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452.368 542321.002</meta:user-defined>
    <meta:user-defined meta:name="DC.title">Bakhuizen, Koaiwei 3: verlenging beslistermijn aanvraag vergunning uitbreiden van de woning (OV 20200763/5672839 )</meta:user-defined>
    <meta:user-defined meta:name="OVERHEID.PostcodeHuisnummer/OVERHEIDop.postcodeHuisnummer">8574VB 3</meta:user-defined>
    <meta:user-defined meta:name="OVERHEIDop.straatnaam">Koaiwei</meta:user-defined>
    <meta:user-defined meta:name="OVERHEIDop.woonplaats">Bak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95</meta:user-defined>
    <meta:user-defined meta:name="OVERHEIDop.GmbID/DC.identifier">gmb-2021-49295</meta:user-defined>
    <meta:user-defined meta:name="OVERHEIDop.versieInformatie"/>
  </office:meta>
</office:document-meta>
</file>