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denhuishoek 46</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 het plaatsen van 2 dakkapellen, op locatie Sladenhuishoek 46. De aanvraag is geregistreerd onder zaaknummer V-2021-06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9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9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9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38 467972</meta:user-defined>
    <meta:user-defined meta:name="DC.title">Kennisgeving ontvangst aanvraag omgevingsvergunning  Sladenhuishoek 46</meta:user-defined>
    <meta:user-defined meta:name="OVERHEID.PostcodeHuisnummer/OVERHEIDop.postcodeHuisnummer">7546GL 46</meta:user-defined>
    <meta:user-defined meta:name="OVERHEIDop.straatnaam">Sladenhuishoek</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9294</meta:user-defined>
    <meta:user-defined meta:name="OVERHEIDop.GmbID/DC.identifier">gmb-2021-49294</meta:user-defined>
    <meta:user-defined meta:name="OVERHEIDop.versieInformatie"/>
  </office:meta>
</office:document-meta>
</file>