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multifunctioneel centrum op de locatie Spant 1 te Tolb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ten behoeve van het voornemen een omgevingsvergunning te verlenen voor het in afwijking van het bestemmingsplan oprichten van een multifunctioneel centrum op de locatie </text:p>
            <text:p text:style-name="common-al">Spant 1 teTolbert. Op basis van een daartoe opgestelde aanmeld-notitie is besloten dat ten behoeve van de genoemde omgevingsvergunning  geen milieueffectrapport hoeft te worden opgesteld. Een milieueffectrapport is niet nodig, omdat er geen sprake is van belangrijke nadelige gevolgen voor het milieu ten gevolge van de ontwikkeling die op grond van de omgevingsvergunning in afwijking van het geldende bestemmingsplan mogelijk wordt gemaakt. </text:p>
            <text:p text:style-name="common-al">
            <text:span text:style-name="nadrukvet">Toelichting </text:span>
          </text:p>
            <text:p text:style-name="common-al">De omgevingsvergunning voorziet in het realiseren van een multifunctioneel centrum Tolbert. Het plan maak onderdeel uit van de herontwikkeling van het instellingsterrein Sintmaheerdt van Stichting De Zijlen, Spant 1 te Tolbert. Op de locatie van het geplande MFC zijn momenteel diverse ondersteunde voorzieningen aanwezig. De bestaande voorzieningen zullen ten behoeve van de herontwikkeling worden gesloopt. In het nieuwe compactere gebouw komen voorzieningen voor werk- en dagbesteding, een nieuw gezondheidscentrum voor cliënten en verwanten van De Zijlen. </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die als bijlage bij het ontwerpbesluit omgevingsvergunning is opgenomen, blijkt dat er geen belangrijke gevolgen voor het milieu zijn te verwachten. Daarom wordt voorgesteld geen milieueffectrapport voor deze ontwikkeling op te stellen. </text:p>
            <text:p text:style-name="common-al">Het besluit en de vormvrije m.e.r.-beoordeling liggen vanaf 18 februari 2021 voor een periode van zes weken ter inzage bij het Klant Contact Centrum (KCC), locatie Zuidhorn.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ontwerpbesluit omgevingsvergunning.</text:p>
            <text:p text:style-name="common-al">Het ontwerpbesluit omgevingsvergunning Multifunctioneel centrum Tolbert, Spant 1 teTolbert ligt met ingang van 18 februari 2021 ter inzage. 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20231.782 575353.746</meta:user-defined>
    <meta:user-defined meta:name="DC.title">M.E.R.-beoordelingsbesluit multifunctioneel centrum op de locatie Spant 1 te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21-02-17</meta:user-defined>
    <meta:user-defined meta:name="DCTERMS.W3CDTF/OVERHEIDop.jaargang">2021</meta:user-defined>
    <meta:user-defined meta:name="OVERHEIDop.publicationIssue">49269</meta:user-defined>
    <meta:user-defined meta:name="OVERHEIDop.GmbID/DC.identifier">gmb-2021-49269</meta:user-defined>
    <meta:user-defined meta:name="OVERHEIDop.versieInformatie"/>
  </office:meta>
</office:document-meta>
</file>