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lekerstraat, t.h.v. nr. 112 / Bleke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een besluit genomen op de aanvraag met zaaknummer V-2021-0419 voor een instemmingsbesluit kabels en leidingen : het ruimen van telecommunicatie-kabels, op locatie Blekerstraat, t.h.v. nr. 112 / Blekerpa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26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6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06 470775</meta:user-defined>
    <meta:user-defined meta:name="DC.title">Kennisgeving besluit op aanvraag instemmingsbesluit kabels en leidingen  Blekerstraat, t.h.v. nr. 112 / Blekerpad</meta:user-defined>
    <meta:user-defined meta:name="OVERHEID.PostcodeHuisnummer/OVERHEIDop.postcodeHuisnummer">7513DZ 112</meta:user-defined>
    <meta:user-defined meta:name="OVERHEIDop.straatnaam">Blekerstraat</meta:user-defined>
    <meta:user-defined meta:name="OVERHEIDop.woonplaats">Ensch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49268</meta:user-defined>
    <meta:user-defined meta:name="OVERHEIDop.GmbID/DC.identifier">gmb-2021-49268</meta:user-defined>
    <meta:user-defined meta:name="OVERHEIDop.versieInformatie"/>
  </office:meta>
</office:document-meta>
</file>