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Van Lennepweg 52 in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1 hebben we een aanvraag omgevingsvergunning voor de kap van 6 bomen op de Van Lennepweg 52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9263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26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26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0869 485826</meta:user-defined>
    <meta:user-defined meta:name="DC.title">Aanvraag kapvergunning Van Lennepweg 52 in Aerdenhout</meta:user-defined>
    <meta:user-defined meta:name="OVERHEID.PostcodeHuisnummer/OVERHEIDop.postcodeHuisnummer">2111HV 52</meta:user-defined>
    <meta:user-defined meta:name="OVERHEIDop.straatnaam">Van Lennepweg</meta:user-defined>
    <meta:user-defined meta:name="OVERHEIDop.woonplaats">Aerdenhou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263</meta:user-defined>
    <meta:user-defined meta:name="OVERHEIDop.GmbID/DC.identifier">gmb-2021-49263</meta:user-defined>
    <meta:user-defined meta:name="OVERHEIDop.versieInformatie"/>
  </office:meta>
</office:document-meta>
</file>