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verste den Oudenlaan 1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hebben we een aanvraag omgevingsvergunning voor de kap van 2 bomen op de Overste den Oudenlaan 1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55 487392</meta:user-defined>
    <meta:user-defined meta:name="DC.title">Aanvraag kapvergunning Overste den Oudenlaan 14 in Aerdenhout</meta:user-defined>
    <meta:user-defined meta:name="OVERHEID.PostcodeHuisnummer/OVERHEIDop.postcodeHuisnummer">2111WE 14</meta:user-defined>
    <meta:user-defined meta:name="OVERHEIDop.straatnaam">Overste den Oudenlaan</meta:user-defined>
    <meta:user-defined meta:name="OVERHEIDop.woonplaats">Aerden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53</meta:user-defined>
    <meta:user-defined meta:name="OVERHEIDop.GmbID/DC.identifier">gmb-2021-49253</meta:user-defined>
    <meta:user-defined meta:name="OVERHEIDop.versieInformatie"/>
  </office:meta>
</office:document-meta>
</file>