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omatenmarkt 46 P, Zwaagdijk-Oost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en van de bestemming/inbouwen van een dienstwoning in het bestaande bedrijfsgebouw</text:span>
          </text:p>
            <text:p text:style-name="common-al"> ontvangstdatum 11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24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344.359 524240.6</meta:user-defined>
    <meta:user-defined meta:name="DC.title">Gemeente Medemblik, Aanvraag omgevingsvergunning, Tomatenmarkt 46 P, Zwaagdijk-Oost week 7</meta:user-defined>
    <meta:user-defined meta:name="OVERHEID.PostcodeHuisnummer/OVERHEIDop.postcodeHuisnummer">1681PH 46</meta:user-defined>
    <meta:user-defined meta:name="OVERHEIDop.straatnaam">Tomatenmarkt</meta:user-defined>
    <meta:user-defined meta:name="OVERHEIDop.woonplaats">Zwaagdijk-Oost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246</meta:user-defined>
    <meta:user-defined meta:name="OVERHEIDop.GmbID/DC.identifier">gmb-2021-49246</meta:user-defined>
    <meta:user-defined meta:name="OVERHEIDop.versieInformatie"/>
  </office:meta>
</office:document-meta>
</file>