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erval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V-2021-0673 voor een instemmingsbesluit kabels en leidingen : het aanleggen van glasvezelkabel, op locatie Zuiderval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4.75 469679.31</meta:user-defined>
    <meta:user-defined meta:name="DC.title">Kennisgeving besluit op aanvraag instemmingsbesluit kabels en leidingen  Zuiderval 60</meta:user-defined>
    <meta:user-defined meta:name="OVERHEID.PostcodeHuisnummer/OVERHEIDop.postcodeHuisnummer">7543EZ 60</meta:user-defined>
    <meta:user-defined meta:name="OVERHEIDop.straatnaam">Zuiderval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245</meta:user-defined>
    <meta:user-defined meta:name="OVERHEIDop.GmbID/DC.identifier">gmb-2021-49245</meta:user-defined>
    <meta:user-defined meta:name="OVERHEIDop.versieInformatie"/>
  </office:meta>
</office:document-meta>
</file>