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kappen 19 bomen Drionhof, Drionhof Leiden, Q 1344</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vrij</text:p>
            <text:p text:style-name="common-al">Kenmerk: Z/21/3213030</text:p>
            <text:p text:style-name="common-al">Ingekomen: 12-01-2021 00:00</text:p>
            <text:p text:style-name="common-al">Datum besluit: 12-02-2021</text:p>
            <text:p text:style-name="common-al">Locatie: Drionhof Leiden, Leiden Q 1344</text:p>
            <text:p text:style-name="common-al">Projectomschrijving: kappen 19 bomen Drionhof</text:p>
            <text:p text:style-name="common-al">Wilt u meer informatie ontvangen inzake de aangevraagde vergunning en/of het besluit?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24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4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4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19 bomen Drionhof</meta:user-defined>
    <dc:language>nl</dc:language>
    <meta:user-defined meta:name="OVERHEID.EPSG28992/DC.spatial">94690.5270662772 462804.015446511</meta:user-defined>
    <meta:user-defined meta:name="DC.title">Besluit omgevingsvergunningvrij kappen 19 bomen Drionhof, Drionhof Leiden, Q 1344</meta:user-defined>
    <meta:user-defined meta:name="OVERHEID.PostcodeHuisnummer/OVERHEIDop.postcodeHuisnummer">2313JZ 10</meta:user-defined>
    <meta:user-defined meta:name="OVERHEIDop.straatnaam">Drionhof</meta:user-defined>
    <meta:user-defined meta:name="OVERHEIDop.woonplaats">Leiden</meta:user-defined>
    <meta:user-defined meta:name="DCTERMS.W3CDTF/DCTERMS.available">2021-02-25</meta:user-defined>
    <meta:user-defined meta:name="OVERHEIDop.externeBijlage">LEIDEN_202102_GFO_ZAKEN_781473_Z213213030 05.OV...|exb-2021-9520</meta:user-defined>
    <meta:user-defined meta:name="DCTERMS.W3CDTF/OVERHEIDop.jaargang">2021</meta:user-defined>
    <meta:user-defined meta:name="OVERHEIDop.publicationIssue">49244</meta:user-defined>
    <meta:user-defined meta:name="OVERHEIDop.GmbID/DC.identifier">gmb-2021-49244</meta:user-defined>
    <meta:user-defined meta:name="OVERHEIDop.versieInformatie"/>
  </office:meta>
</office:document-meta>
</file>