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wende, kavel 3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18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nieuwe woning</text:p>
            <text:p text:style-name="common-al">
            <text:span text:style-name="nadrukvet">Locatie: Wilgenwende, kavel 34 Dordrecht</text:span>
          </text:p>
            <text:p text:style-name="common-al">Datum besluit: 12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2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50.9 420884.17</meta:user-defined>
    <meta:user-defined meta:name="DC.title">Gemeente Dordrecht, verlengen beslistermijn aanvraag om een omgevingsvergunning Wilgenwende, kavel 34 Dordrecht</meta:user-defined>
    <meta:user-defined meta:name="OVERHEID.PostcodeHuisnummer/OVERHEIDop.postcodeHuisnummer">3328BL 9</meta:user-defined>
    <meta:user-defined meta:name="OVERHEIDop.straatnaam">Remmerstein</meta:user-defined>
    <meta:user-defined meta:name="OVERHEIDop.woonplaats">Dordrec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42</meta:user-defined>
    <meta:user-defined meta:name="OVERHEIDop.GmbID/DC.identifier">gmb-2021-49242</meta:user-defined>
    <meta:user-defined meta:name="OVERHEIDop.versieInformatie"/>
  </office:meta>
</office:document-meta>
</file>