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genzonweg 68 I, 7101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januari 2021 is een aanvraag ontvangen voor Uitbreiden woning op locatie Morgenzonweg 68 I, 7101BL Winterswijk. De aanvraag is geregistreerd onder zaaknummer 2021-00001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genzonweg 68 I, 7101BL Winterswijk</meta:user-defined>
    <dc:language>nl</dc:language>
    <meta:user-defined meta:name="OVERHEID.EPSG28992/DC.spatial">245550 443932</meta:user-defined>
    <meta:user-defined meta:name="DC.title">Kennisgeving ontvangst aanvraag beschikking, Morgenzonweg 68 I, 7101BL Winterswijk</meta:user-defined>
    <meta:user-defined meta:name="OVERHEID.PostcodeHuisnummer/OVERHEIDop.postcodeHuisnummer">7101BL 68</meta:user-defined>
    <meta:user-defined meta:name="OVERHEIDop.straatnaam">Morgenzonweg</meta:user-defined>
    <meta:user-defined meta:name="OVERHEIDop.woonplaats">Wintersw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24</meta:user-defined>
    <meta:user-defined meta:name="OVERHEIDop.GmbID/DC.identifier">gmb-2021-4924</meta:user-defined>
    <meta:user-defined meta:name="OVERHEIDop.versieInformatie"/>
  </office:meta>
</office:document-meta>
</file>