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nferencelaan 9, Wognum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het pand na interne verbouwing</text:span>
          </text:p>
            <text:p text:style-name="common-al"> ontvangstdatum 09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23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11.525 522148.242</meta:user-defined>
    <meta:user-defined meta:name="DC.title">Gemeente Medemblik, Aanvraag omgevingsvergunning, Conferencelaan 9, Wognum week 7</meta:user-defined>
    <meta:user-defined meta:name="OVERHEID.PostcodeHuisnummer/OVERHEIDop.postcodeHuisnummer">1687RA 9</meta:user-defined>
    <meta:user-defined meta:name="OVERHEIDop.straatnaam">Conferencelaan</meta:user-defined>
    <meta:user-defined meta:name="OVERHEIDop.woonplaats">Wogn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239</meta:user-defined>
    <meta:user-defined meta:name="OVERHEIDop.GmbID/DC.identifier">gmb-2021-49239</meta:user-defined>
    <meta:user-defined meta:name="OVERHEIDop.versieInformatie"/>
  </office:meta>
</office:document-meta>
</file>