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/73 (parkeerplaats), Apeldoorn, het kappen van een 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februari 2021 </text:p>
            <text:p text:style-name="common-al">Wabonummer: D21/0268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3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82</meta:user-defined>
    <dc:language>nl</dc:language>
    <meta:user-defined meta:name="OVERHEID.EPSG28992/DC.spatial">194630.329 469386.707</meta:user-defined>
    <meta:user-defined meta:name="DC.title">Aanvraag omgevingsvergunning Kalverstraat 1/73 (parkeerplaats), Apeldoorn, het kappen van een linde</meta:user-defined>
    <meta:user-defined meta:name="OVERHEID.PostcodeHuisnummer/OVERHEIDop.postcodeHuisnummer">7311SB 65</meta:user-defined>
    <meta:user-defined meta:name="OVERHEIDop.straatnaam">Kalverstraat</meta:user-defined>
    <meta:user-defined meta:name="OVERHEIDop.woonplaats">Apeldoo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37</meta:user-defined>
    <meta:user-defined meta:name="OVERHEIDop.GmbID/DC.identifier">gmb-2021-49237</meta:user-defined>
    <meta:user-defined meta:name="OVERHEIDop.versieInformatie"/>
  </office:meta>
</office:document-meta>
</file>