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uitgebreide procedure - herinrichten van station Rodenrijs - Nabij Spoorhaven 11, sectie B nummers 8807, 8522, 3637, 3029, 913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90947 Nabij Spoorhaven 11, sectie B nummers 8807, 8522, 3637, 3029, 9139, Berkel en Rodenrijs.</text:p>
            <text:p text:style-name="common-al">Het herinrichten van station Rodenrijs (verzonden 09-02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23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0947</meta:user-defined>
    <dc:language>nl</dc:language>
    <meta:user-defined meta:name="OVERHEID.EPSG28992/DC.spatial">91330.877 443343.59</meta:user-defined>
    <meta:user-defined meta:name="DC.title">Gemeente Lansingerland - verlening omgevingsvergunning uitgebreide procedure - herinrichten van station Rodenrijs - Nabij Spoorhaven 11, sectie B nummers 8807, 8522, 3637, 3029, 9139, Berkel en Rodenrijs</meta:user-defined>
    <meta:user-defined meta:name="OVERHEID.PostcodeHuisnummer/OVERHEIDop.postcodeHuisnummer">2651AV 11</meta:user-defined>
    <meta:user-defined meta:name="OVERHEIDop.straatnaam">Spoorhaven</meta:user-defined>
    <meta:user-defined meta:name="OVERHEIDop.woonplaats">Berkel en Rodenrijs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32</meta:user-defined>
    <meta:user-defined meta:name="OVERHEIDop.GmbID/DC.identifier">gmb-2021-49232</meta:user-defined>
    <meta:user-defined meta:name="OVERHEIDop.versieInformatie"/>
  </office:meta>
</office:document-meta>
</file>