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4 Overschild, Melding op basis van bestemmings-plan verbrede reikwijdte Overschild Z-21-0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54, 9625 PC Overschild, voor het bouwen van een woning, ontvangen 18 januar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82.958 589369.413</meta:user-defined>
    <meta:user-defined meta:name="DC.title">Graauwedijk 54 Overschild, Melding op basis van bestemmings-plan verbrede reikwijdte Overschild Z-21-000100</meta:user-defined>
    <meta:user-defined meta:name="OVERHEID.PostcodeHuisnummer/OVERHEIDop.postcodeHuisnummer">9625PD 54</meta:user-defined>
    <meta:user-defined meta:name="OVERHEIDop.straatnaam">Graauwedijk</meta:user-defined>
    <meta:user-defined meta:name="OVERHEIDop.woonplaats">Overschi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25</meta:user-defined>
    <meta:user-defined meta:name="OVERHEIDop.GmbID/DC.identifier">gmb-2021-49225</meta:user-defined>
    <meta:user-defined meta:name="OVERHEIDop.versieInformatie"/>
  </office:meta>
</office:document-meta>
</file>