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elektrische toegangspoort - Nabij Zuidersingel 113l, sectie B nummer 9306, 9304 en 930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2916 Nabij Zuidersingel 113l, sectie B nummer 9306, 9304 en 9305, Berkel en Rodenrijs.</text:p>
            <text:p text:style-name="common-al">Het plaatsen van een elektrische toegangspoort (verzonden 11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2916</meta:user-defined>
    <dc:language>nl</dc:language>
    <meta:user-defined meta:name="OVERHEID.EPSG28992/DC.spatial">89964.74 443013.431</meta:user-defined>
    <meta:user-defined meta:name="DC.title">Gemeente Lansingerland - verlening omgevingsvergunning - plaatsen van een elektrische toegangspoort - Nabij Zuidersingel 113l, sectie B nummer 9306, 9304 en 9305, Berkel en Rodenrijs</meta:user-defined>
    <meta:user-defined meta:name="OVERHEID.PostcodeHuisnummer/OVERHEIDop.postcodeHuisnummer">2651AH 113</meta:user-defined>
    <meta:user-defined meta:name="OVERHEIDop.straatnaam">Zuidersingel</meta:user-defined>
    <meta:user-defined meta:name="OVERHEIDop.woonplaats">Berkel en Rodenrij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22</meta:user-defined>
    <meta:user-defined meta:name="OVERHEIDop.GmbID/DC.identifier">gmb-2021-49222</meta:user-defined>
    <meta:user-defined meta:name="OVERHEIDop.versieInformatie"/>
  </office:meta>
</office:document-meta>
</file>