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Parkstee 40, 1446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voorwerpen op de openbare weg melding ontvangen voor de locatie Parkstee 40, 1446HW Purmerend. De melding is geregistreerd onder zaaknummer A2021-0087. De melding betreft:</text:p>
            <text:list text:style-name="id1-3-2-1-1-2">
              <text:list-item text:style-override="id1-3-2-1-1-2-1">
                <text:number>•</text:number>
                <text:p text:style-name="al">Plaatsen autolaadkraa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524.63 502434.53</meta:user-defined>
    <meta:user-defined meta:name="DC.title">Kennisgeving ontvangst voorwerpen op de openbare weg melding Parkstee 40, 1446HW Purmerend</meta:user-defined>
    <meta:user-defined meta:name="OVERHEID.PostcodeHuisnummer/OVERHEIDop.postcodeHuisnummer">1446HW 40</meta:user-defined>
    <meta:user-defined meta:name="OVERHEIDop.straatnaam">Parkstee</meta:user-defined>
    <meta:user-defined meta:name="OVERHEIDop.woonplaats">Purmere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10</meta:user-defined>
    <meta:user-defined meta:name="OVERHEIDop.GmbID/DC.identifier">gmb-2021-49210</meta:user-defined>
    <meta:user-defined meta:name="OVERHEIDop.versieInformatie"/>
  </office:meta>
</office:document-meta>
</file>