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drijfswoning op nummer 5 naar het vestigen van 11 arbeidsmigranten en het wijzigen van nummer 11 naar een plattelandswoning - J. Poortmanweg 5 en 11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0142 J. Poortmanweg 5 en 11, 2651 NB Berkel en Rodenrijs.</text:p>
            <text:p text:style-name="common-al">Het wijzigen van de bedrijfswoning op nummer 5 naar het vestigen van 11 arbeidsmigranten en het wijzigen van nummer 11 naar een plattelandswoning (verzonden 09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10142</meta:user-defined>
    <dc:language>nl</dc:language>
    <meta:user-defined meta:name="OVERHEID.EPSG28992/DC.spatial">93217 449243</meta:user-defined>
    <meta:user-defined meta:name="DC.title">Gemeente Lansingerland - verlening omgevingsvergunning - wijzigen van de bedrijfswoning op nummer 5 naar het vestigen van 11 arbeidsmigranten en het wijzigen van nummer 11 naar een plattelandswoning - J. Poortmanweg 5 en 11, Berkel en Rodenrijs</meta:user-defined>
    <meta:user-defined meta:name="OVERHEID.PostcodeHuisnummer/OVERHEIDop.postcodeHuisnummer">2651NB 5</meta:user-defined>
    <meta:user-defined meta:name="OVERHEIDop.straatnaam">J. Poortmanweg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06</meta:user-defined>
    <meta:user-defined meta:name="OVERHEIDop.GmbID/DC.identifier">gmb-2021-49206</meta:user-defined>
    <meta:user-defined meta:name="OVERHEIDop.versieInformatie"/>
  </office:meta>
</office:document-meta>
</file>