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chagen houdende regels omtrent het vervangen van de gemeentesecretaris gemeente Scha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</text:p>
            <text:p text:style-name="al">gelet op het bepaalde in artikel 106 Gemeentewet in verband met artikel 102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b</text:span> e s l u i t e n :</text:p>
            <text:list text:style-name="id1-3-2-2-1-2">
              <text:list-item text:style-override="id1-3-2-2-1-2">
                <text:number>I.</text:number>
                <text:p text:style-name="al">dat zij in geval van afwezigheid van de gemeentesecretaris voor de duur van de betreffende afwezigheid een concernmanager als loco-secretaris aanwijst;</text:p>
              </text:list-item>
              <text:list-item text:style-override="id1-3-2-2-1-3">
                <text:number>II.</text:number>
                <text:p text:style-name="al">dat de loco-secretaris die de gemeentesecretaris vervangt, dit in de ondertekening van stukken tot uitdrukking brengt door achter zijn of haar naam de aanduiding ‘loco-secretaris’ met het betreffende nummer te vermelden;</text:p>
              </text:list-item>
              <text:list-item text:style-override="id1-3-2-2-1-4">
                <text:number>III.</text:number>
                <text:p text:style-name="al">dat de loco-secretaris die de gemeentesecretaris vervangt of heeft vervangen, uit eigen beweging of op verzoek de gemeentesecretaris over die vervanging de gewenste informatie verschaft;</text:p>
              </text:list-item>
              <text:list-item text:style-override="id1-3-2-2-1-5">
                <text:number>IV.</text:number>
                <text:p text:style-name="al">het besluit ‘Vervangingsregeling secretaris 2019’ van 8 januari 2019 in te trekken;</text:p>
              </text:list-item>
              <text:list-item text:style-override="id1-3-2-2-1-6">
                <text:number>V.</text:number>
                <text:p text:style-name="al">dit besluit bekend te maken op de wettelijk voorgeschreven wijze. Tevens wordt een exemplaar ter kennis gebracht van de Concernmanager Processen en Middelen.</text:p>
              </text:list-item>
              <text:list-item text:style-override="id1-3-2-2-1-7">
                <text:number>VI.</text:number>
                <text:p text:style-name="al">dat dit besluit in werking treedt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 februari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Schage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, </text:span></text:p>
            <text:p><text:span text:style-name="functie">N.H. Swellengrebel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M.J.P. van Kampen – 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Bestuur | Organisatie en beleid</meta:user-defined>
    <meta:user-defined meta:name="DC.source">artikel 102 van de Gemeentewet]|[1.0:c:BWBR0005416&amp;artikel=102&amp;g=2021-01-01</meta:user-defined>
    <meta:user-defined meta:name="DC.source">artikel 106 van de Gemeentewet]|[1.0:c:BWBR0005416&amp;artikel=106&amp;g=2021-01-01</meta:user-defined>
    <meta:user-defined meta:name="OVERHEIDop.referentienummer">21.406764</meta:user-defined>
    <meta:user-defined meta:name="DCTERMS.alternative">Vervangingsregeling gemeentesecretaris gemeente Schagen 2021</meta:user-defined>
    <dc:language>nl</dc:language>
    <meta:user-defined meta:name="OVERHEID.Gemeente/DC.spatial">Schagen</meta:user-defined>
    <meta:user-defined meta:name="DC.title">Besluit van het college van burgemeester en wethouders van de gemeente Schagen houdende regels omtrent het vervangen van de gemeentesecretaris gemeente Schagen 2021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99</meta:user-defined>
    <meta:user-defined meta:name="OVERHEIDop.betreftRegeling">CVDR654344_1</meta:user-defined>
    <meta:user-defined meta:name="OVERHEIDop.GmbID/DC.identifier">gmb-2021-49199</meta:user-defined>
    <meta:user-defined meta:name="xs:date/OVERHEIDop.startdatum">2021-02-18</meta:user-defined>
    <meta:user-defined meta:name="OVERHEIDop.versieInformatie"/>
  </office:meta>
</office:document-meta>
</file>