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en van een tijdelijke woning en het realiseren van een tijdelijk appartement in de bestaande bedrijfsloods - Hoekeindseweg 103, Blei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03344 Hoekeindseweg 103, 2665 KC Bleiswijk.</text:p>
            <text:p text:style-name="common-al">Het bouwen van een tijdelijke woning en het realiseren van een tijdelijk appartement in de bestaande bedrijfsloods (verzonden 09-02-2021)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919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9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9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203344</meta:user-defined>
    <dc:language>nl</dc:language>
    <meta:user-defined meta:name="OVERHEID.EPSG28992/DC.spatial">95607.996 445919.131</meta:user-defined>
    <meta:user-defined meta:name="DC.title">Gemeente Lansingerland - verlening omgevingsvergunning - bouwen van een tijdelijke woning en het realiseren van een tijdelijk appartement in de bestaande bedrijfsloods - Hoekeindseweg 103, Bleiswijk</meta:user-defined>
    <meta:user-defined meta:name="OVERHEID.PostcodeHuisnummer/OVERHEIDop.postcodeHuisnummer">2665KC 103</meta:user-defined>
    <meta:user-defined meta:name="OVERHEIDop.straatnaam">Hoekeindseweg</meta:user-defined>
    <meta:user-defined meta:name="OVERHEIDop.woonplaats">Bleiswijk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196</meta:user-defined>
    <meta:user-defined meta:name="OVERHEIDop.GmbID/DC.identifier">gmb-2021-49196</meta:user-defined>
    <meta:user-defined meta:name="OVERHEIDop.versieInformatie"/>
  </office:meta>
</office:document-meta>
</file>