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arsbergenstraat 2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30%-50% snoeien van 1 boom (stamomtrek 35 cm), staande in de achtertuin van het perceel Maarsbergenstraat 206</text:p>
            <text:p text:style-name="common-al">De kapactiviteit is aangevraagd in verband met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2221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Maarsbergenstraat 206 </text:p>
            <text:p text:style-name="tussenkopcur">
            <text:span text:style-name="nadrukvet">Datum bekendmaking besluit:</text:span>
          </text:p>
            <text:p text:style-name="common-al">15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9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9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9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215/7853409</meta:user-defined>
    <meta:user-defined meta:name="DCTERMS.abstract">Het 30%-50% snoeien van 1 boom (stamomtrek 35 cm), staande in de achtertuin van het perceel Maarsbergenstraat 206. Deze bekendmaking bevat de activiteit(en): kappen.</meta:user-defined>
    <dc:language>nl</dc:language>
    <meta:user-defined meta:name="OVERHEID.EPSG28992/DC.spatial">78537.921 452884.004</meta:user-defined>
    <meta:user-defined meta:name="DC.title">Omgevingsvergunning - Beschikking verleend regulier, Maarsbergenstraat 206 te Den Haag</meta:user-defined>
    <meta:user-defined meta:name="OVERHEID.PostcodeHuisnummer/OVERHEIDop.postcodeHuisnummer">2546ST 208</meta:user-defined>
    <meta:user-defined meta:name="OVERHEIDop.straatnaam">Maarsbergenstraat</meta:user-defined>
    <meta:user-defined meta:name="OVERHEIDop.woonplaats">'s-Gravenhage</meta:user-defined>
    <meta:user-defined meta:name="DCTERMS.W3CDTF/DCTERMS.available">2021-02-17</meta:user-defined>
    <meta:user-defined meta:name="OVERHEIDop.externeBijlage">DMSPLATO-#39421634-v1-BM 210215 202022215 Maars...|exb-2021-9506</meta:user-defined>
    <meta:user-defined meta:name="DCTERMS.W3CDTF/OVERHEIDop.jaargang">2021</meta:user-defined>
    <meta:user-defined meta:name="OVERHEIDop.publicationIssue">49195</meta:user-defined>
    <meta:user-defined meta:name="OVERHEIDop.GmbID/DC.identifier">gmb-2021-49195</meta:user-defined>
    <meta:user-defined meta:name="OVERHEIDop.versieInformatie"/>
  </office:meta>
</office:document-meta>
</file>