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plaatsen van de oprit - Lindenhorst 8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0745 Lindenhorst 8, 2661 AN Bergschenhoek.</text:p>
            <text:p text:style-name="common-al">Het verplaatsen van de oprit (verzonden 08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1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0745</meta:user-defined>
    <dc:language>nl</dc:language>
    <meta:user-defined meta:name="OVERHEID.EPSG28992/DC.spatial">93866.765 444993.408</meta:user-defined>
    <meta:user-defined meta:name="DC.title">Gemeente Lansingerland - verlening omgevingsvergunning - verplaatsen van de oprit - Lindenhorst 8, Bergschenhoek</meta:user-defined>
    <meta:user-defined meta:name="OVERHEID.PostcodeHuisnummer/OVERHEIDop.postcodeHuisnummer">2661AN 8</meta:user-defined>
    <meta:user-defined meta:name="OVERHEIDop.straatnaam">Lindenhorst</meta:user-defined>
    <meta:user-defined meta:name="OVERHEIDop.woonplaats">Bergschenhoe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92</meta:user-defined>
    <meta:user-defined meta:name="OVERHEIDop.GmbID/DC.identifier">gmb-2021-49192</meta:user-defined>
    <meta:user-defined meta:name="OVERHEIDop.versieInformatie"/>
  </office:meta>
</office:document-meta>
</file>