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voeren van een gestuurde boring onder de N209 voor het leggen van de glasvezels - Nabij Wolfend 37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9044 Nabij Wolfend 37, sectie A nummer 3862, Bergschenhoek.</text:p>
            <text:p text:style-name="common-al">Het uitvoeren van een gestuurde boring onder de N209 voor het leggen van de glasvezels (verzonden 05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1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9044	</meta:user-defined>
    <dc:language>nl</dc:language>
    <meta:user-defined meta:name="OVERHEID.EPSG28992/DC.spatial">94898 444949</meta:user-defined>
    <meta:user-defined meta:name="DC.title">Gemeente Lansingerland - verlening omgevingsvergunning - uitvoeren van een gestuurde boring onder de N209 voor het leggen van de glasvezels - Nabij Wolfend 37, Bergschenhoek</meta:user-defined>
    <meta:user-defined meta:name="OVERHEID.PostcodeHuisnummer/OVERHEIDop.postcodeHuisnummer">2661DS 37</meta:user-defined>
    <meta:user-defined meta:name="OVERHEIDop.straatnaam">Wolfend</meta:user-defined>
    <meta:user-defined meta:name="OVERHEIDop.woonplaats">Bergschenh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86</meta:user-defined>
    <meta:user-defined meta:name="OVERHEIDop.GmbID/DC.identifier">gmb-2021-49186</meta:user-defined>
    <meta:user-defined meta:name="OVERHEIDop.versieInformatie"/>
  </office:meta>
</office:document-meta>
</file>