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Ruil 3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ndveilig gebruiken van woonunits</text:span>
          </text:p>
            <text:p text:style-name="common-al"> ontvangstdatum 1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18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614.13 526751.06</meta:user-defined>
    <meta:user-defined meta:name="DC.title">Gemeente Medemblik, Aanvraag omgevingsvergunning, De Ruil 3, Wervershoof week 7</meta:user-defined>
    <meta:user-defined meta:name="OVERHEID.PostcodeHuisnummer/OVERHEIDop.postcodeHuisnummer">1693HD 3</meta:user-defined>
    <meta:user-defined meta:name="OVERHEIDop.straatnaam">De Ruil</meta:user-defined>
    <meta:user-defined meta:name="OVERHEIDop.woonplaats">Wervershoof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184</meta:user-defined>
    <meta:user-defined meta:name="OVERHEIDop.GmbID/DC.identifier">gmb-2021-49184</meta:user-defined>
    <meta:user-defined meta:name="OVERHEIDop.versieInformatie"/>
  </office:meta>
</office:document-meta>
</file>