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text:p>
            <text:p text:style-name="common-al">Burgemeester en wethouders maken bekend dat zij in het kader van de Wet algemene bepalingen omgevingsrecht (Wabo) hebben besloten voor de volgende aanvraag de beslistermijn te verlengen met een termijn van maximaal 6 weken:</text:p>
            <text:p text:style-name="common-al"/>
            <text:p text:style-name="common-al">Voor:      Mortiere fase 9 D/E deelfase 2</text:p>
            <text:p text:style-name="common-al">Locatie:  Eendrachtsweg 1 t/m 7, 11 t/m 27, Janis Joplinstraat 3 t/m 15, 19 t/m 35 Bill Haleystraat 1 en 3, Poproute 2 t/m 14 te Middelburg.</text:p>
            <text:p text:style-name="common-al">Nieuwe uiterste beslisdatum: 25  maart 2021.</text:p>
            <text:p text:style-name="common-al"/>
            <text:p text:style-name="common-al">Voor : renoveren hotel</text:p>
            <text:p text:style-name="common-al">Locatie : Nederstraat 2-4</text:p>
            <text:p text:style-name="last-al">Nieuwe uiterste beslisdatum: 25 maart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9183</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183</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183</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Middelburg</meta:user-defined>
    <meta:user-defined meta:name="OVERHEID.Informatietype/DC.type">officiële publicatie</meta:user-defined>
    <meta:user-defined meta:name="OVERHEIDgvop.Informatietype/DC.type">Beschikkingen | aanvraa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3311.596 390195.097</meta:user-defined>
    <meta:user-defined meta:name="OVERHEID.EPSG28992/DC.spatial">33404.423 390044.585</meta:user-defined>
    <meta:user-defined meta:name="OVERHEID.EPSG28992/DC.spatial">33261.428 390269.74</meta:user-defined>
    <meta:user-defined meta:name="OVERHEID.EPSG28992/DC.spatial">33439.303 390270.81</meta:user-defined>
    <meta:user-defined meta:name="OVERHEID.EPSG28992/DC.spatial">32529.715 391713.19</meta:user-defined>
    <meta:user-defined meta:name="OVERHEID.EPSG28992/DC.spatial">32521.667 391756.456</meta:user-defined>
    <meta:user-defined meta:name="DC.title">KENNISGEVING VERLENGDE BESLISTERMIJN</meta:user-defined>
    <meta:user-defined meta:name="OVERHEID.PostcodeHuisnummer/OVERHEIDop.postcodeHuisnummer">4337PC 1</meta:user-defined>
    <meta:user-defined meta:name="OVERHEID.PostcodeHuisnummer/OVERHEIDop.postcodeHuisnummer">4337PC 71</meta:user-defined>
    <meta:user-defined meta:name="OVERHEID.PostcodeHuisnummer/OVERHEIDop.postcodeHuisnummer">4337RG 14</meta:user-defined>
    <meta:user-defined meta:name="OVERHEID.PostcodeHuisnummer/OVERHEIDop.postcodeHuisnummer">4337PX 59</meta:user-defined>
    <meta:user-defined meta:name="OVERHEID.PostcodeHuisnummer/OVERHEIDop.postcodeHuisnummer">4332AZ 2</meta:user-defined>
    <meta:user-defined meta:name="OVERHEID.PostcodeHuisnummer/OVERHEIDop.postcodeHuisnummer">4332AX 9</meta:user-defined>
    <meta:user-defined meta:name="OVERHEIDop.straatnaam">Eendrachtsweg</meta:user-defined>
    <meta:user-defined meta:name="OVERHEIDop.straatnaam">Eendrachtsweg</meta:user-defined>
    <meta:user-defined meta:name="OVERHEIDop.straatnaam">Janis Joplinstraat</meta:user-defined>
    <meta:user-defined meta:name="OVERHEIDop.straatnaam">Poproute</meta:user-defined>
    <meta:user-defined meta:name="OVERHEIDop.straatnaam">Nederstraat</meta:user-defined>
    <meta:user-defined meta:name="OVERHEIDop.straatnaam">Nederstraat</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DCTERMS.W3CDTF/DCTERMS.available">2021-02-17</meta:user-defined>
    <meta:user-defined meta:name="DCTERMS.W3CDTF/OVERHEIDop.jaargang">2021</meta:user-defined>
    <meta:user-defined meta:name="OVERHEIDop.publicationIssue">49183</meta:user-defined>
    <meta:user-defined meta:name="OVERHEIDop.GmbID/DC.identifier">gmb-2021-49183</meta:user-defined>
    <meta:user-defined meta:name="OVERHEIDop.versieInformatie"/>
  </office:meta>
</office:document-meta>
</file>