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e Berkenhof 11 Dirksh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woning op het perceel kadastraal bekend gemeente Harenkarspel, sectie I, nummer 5313;</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text:p>
            <text:p text:style-name="common-al">De Berkenhof 11, 1746AZ Dirkshorn</text:p>
            <text:p text:style-name="common-al">met ingang van 3 februari 2021, overeenkomstig de bij dit besluit behorende situatietekening met het nummer 20-140;</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3 februari 2021</text:span></text:p>
            <text:p><text:span text:style-name="functie"/></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18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8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8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405140</meta:user-defined>
    <meta:user-defined meta:name="DCTERMS.abstract">Huisnummerbesluit De Berkenhof 11 Dirkshorn</meta:user-defined>
    <dc:language>nl</dc:language>
    <meta:user-defined meta:name="OVERHEID.EPSG28992/DC.spatial">114041.445 528655.995</meta:user-defined>
    <meta:user-defined meta:name="DC.title">Besluit nummeraanduiding; De Berkenhof 11 Dirkshorn</meta:user-defined>
    <meta:user-defined meta:name="OVERHEID.PostcodeHuisnummer/OVERHEIDop.postcodeHuisnummer">1746AZ 11</meta:user-defined>
    <meta:user-defined meta:name="OVERHEIDop.straatnaam">De Berkenhof</meta:user-defined>
    <meta:user-defined meta:name="OVERHEIDop.woonplaats">Dirkshorn</meta:user-defined>
    <meta:user-defined meta:name="DCTERMS.W3CDTF/DCTERMS.available">2021-02-17</meta:user-defined>
    <meta:user-defined meta:name="DCTERMS.W3CDTF/OVERHEIDop.jaargang">2021</meta:user-defined>
    <meta:user-defined meta:name="OVERHEIDop.externeBijlage">20-140|exb-2021-9505</meta:user-defined>
    <meta:user-defined meta:name="OVERHEIDop.publicationIssue">49181</meta:user-defined>
    <meta:user-defined meta:name="OVERHEIDop.GmbID/DC.identifier">gmb-2021-49181</meta:user-defined>
    <meta:user-defined meta:name="OVERHEIDop.versieInformatie"/>
  </office:meta>
</office:document-meta>
</file>