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aanleggen van een weg, het bouwrijp maken en aansluiten met twee inritten op de Hoekeindseweg - Achter Hoekeindseweg 119, Blei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97149 Achter Hoekeindseweg 119, 2665 KC Bleiswijk</text:p>
            <text:p text:style-name="common-al">Het aanleggen van een weg, het bouwrijp maken en aansluiten met twee inritten op de Hoekeindseweg (verzonden 11-02-2021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917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7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7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97149</meta:user-defined>
    <dc:language>nl</dc:language>
    <meta:user-defined meta:name="OVERHEID.EPSG28992/DC.spatial">95437 445730</meta:user-defined>
    <meta:user-defined meta:name="DC.title">Gemeente Lansingerland - verlenging beslistermijn omgevingsvergunning - aanleggen van een weg, het bouwrijp maken en aansluiten met twee inritten op de Hoekeindseweg - Achter Hoekeindseweg 119, Bleiswijk</meta:user-defined>
    <meta:user-defined meta:name="OVERHEID.PostcodeHuisnummer/OVERHEIDop.postcodeHuisnummer">2665KC 119</meta:user-defined>
    <meta:user-defined meta:name="OVERHEIDop.straatnaam">Hoekeindseweg</meta:user-defined>
    <meta:user-defined meta:name="OVERHEIDop.woonplaats">Bleiswijk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173</meta:user-defined>
    <meta:user-defined meta:name="OVERHEIDop.GmbID/DC.identifier">gmb-2021-49173</meta:user-defined>
    <meta:user-defined meta:name="OVERHEIDop.versieInformatie"/>
  </office:meta>
</office:document-meta>
</file>