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49, 3888 ML Uddel, het plaatsen van een schaapskoo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anuari 2021 </text:p>
            <text:p text:style-name="common-al">Wabonummer: D20/0255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1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60</meta:user-defined>
    <dc:language>nl</dc:language>
    <meta:user-defined meta:name="OVERHEID.EPSG28992/DC.spatial">181517.282 474683.739</meta:user-defined>
    <meta:user-defined meta:name="DC.title">Aanvraag omgevingsvergunning Uddelerveen 49, 3888 ML Uddel, het plaatsen van een schaapskooi</meta:user-defined>
    <meta:user-defined meta:name="OVERHEID.PostcodeHuisnummer/OVERHEIDop.postcodeHuisnummer">3888ML 49</meta:user-defined>
    <meta:user-defined meta:name="OVERHEIDop.straatnaam">Uddelerveen</meta:user-defined>
    <meta:user-defined meta:name="OVERHEIDop.woonplaats">Uddel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17</meta:user-defined>
    <meta:user-defined meta:name="OVERHEIDop.GmbID/DC.identifier">gmb-2021-4917</meta:user-defined>
    <meta:user-defined meta:name="OVERHEIDop.versieInformatie"/>
  </office:meta>
</office:document-meta>
</file>