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groten van het balkon en het plaatsen van dubbele deuren aan de achterzijde van de woning - Hoefweg 50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3787 Hoefweg 50, 2665 CE Bleiswijk</text:p>
            <text:p text:style-name="common-al">Het vergroten van het balkon en het plaatsen van dubbele deuren aan de achterzijde van de woning (verzonden 08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3787</meta:user-defined>
    <dc:language>nl</dc:language>
    <meta:user-defined meta:name="OVERHEID.EPSG28992/DC.spatial">96250 447655</meta:user-defined>
    <meta:user-defined meta:name="DC.title">Gemeente Lansingerland - verlenging beslistermijn omgevingsvergunning - vergroten van het balkon en het plaatsen van dubbele deuren aan de achterzijde van de woning - Hoefweg 50, Bleiswijk</meta:user-defined>
    <meta:user-defined meta:name="OVERHEID.PostcodeHuisnummer/OVERHEIDop.postcodeHuisnummer">2665CE 50</meta:user-defined>
    <meta:user-defined meta:name="OVERHEIDop.straatnaam">Hoefweg</meta:user-defined>
    <meta:user-defined meta:name="OVERHEIDop.woonplaats">Blei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66</meta:user-defined>
    <meta:user-defined meta:name="OVERHEIDop.GmbID/DC.identifier">gmb-2021-49166</meta:user-defined>
    <meta:user-defined meta:name="OVERHEIDop.versieInformatie"/>
  </office:meta>
</office:document-meta>
</file>