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Christiaanpolderweg 2, 4 en 4A: bouwen twee recreatiewoningen en een dienstwoning (9-2).</text:p>
            <text:p text:style-name="common-al">Gortstraat 51: uitvoeren herstelwerkzaamheden (9-2).  </text:p>
            <text:p text:style-name="common-al">Koepoortstraat 18: uitvoeren herstelwerkzaamheden rechterzijgevel en dakkapel (9-2).</text:p>
            <text:p text:style-name="common-al">Koningstraat 4: bouwen garage en tuinmuur (9-2).</text:p>
            <text:p text:style-name="common-al">Tromboneweg 6: bouwen van een Allsafe mini-opslag (10-2).</text:p>
            <text:p text:style-name="common-al">Van Kleffenslaan 82: verbouwen en uitbreiden woonhuis (10-2).</text:p>
            <text:p text:style-name="common-al">Veersegat 18: plaatsen dakkapel op voordakvlak  (8-2).</text:p>
            <text:p text:style-name="common-al">Wilgenhoekweg 42: uitbreiden woning en verplaatsen uitrit (10-2).</text:p>
            <text:p text:style-name="common-al"/>
            <text:p text:style-name="common-al">Wijziging tenaamstelling omgevingsvergunning:</text:p>
            <text:p text:style-name="common-al">Sandberglaan 1: tenaamstelling omgevingsvergunning voor bouwen kerkgebouw, verleend op 4 juni 2020, is gewijzigd in: Hervormde Wijkgemeente ‘’de Ontmoeting’, </text:p>
            <text:p text:style-name="common-al">Oosterscheldestraat 1, 4335 PE  Middelburg.</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1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6747.723 394256.65</meta:user-defined>
    <meta:user-defined meta:name="OVERHEID.EPSG28992/DC.spatial">36890.171 394088.115</meta:user-defined>
    <meta:user-defined meta:name="OVERHEID.EPSG28992/DC.spatial">31653.332 391291.265</meta:user-defined>
    <meta:user-defined meta:name="OVERHEID.EPSG28992/DC.spatial">32180.811 391923.264</meta:user-defined>
    <meta:user-defined meta:name="OVERHEID.EPSG28992/DC.spatial">31775.504 391837.725</meta:user-defined>
    <meta:user-defined meta:name="OVERHEID.EPSG28992/DC.spatial">30322.428 392427</meta:user-defined>
    <meta:user-defined meta:name="OVERHEID.EPSG28992/DC.spatial">36022.44 392457</meta:user-defined>
    <meta:user-defined meta:name="OVERHEID.EPSG28992/DC.spatial">31353.203 395119.7</meta:user-defined>
    <meta:user-defined meta:name="DC.title">VERLEENDE OMGEVINGSVERGUNNINGEN</meta:user-defined>
    <meta:user-defined meta:name="OVERHEID.PostcodeHuisnummer/OVERHEIDop.postcodeHuisnummer">4341TC 4</meta:user-defined>
    <meta:user-defined meta:name="OVERHEID.PostcodeHuisnummer/OVERHEIDop.postcodeHuisnummer">4341TB 18</meta:user-defined>
    <meta:user-defined meta:name="OVERHEID.PostcodeHuisnummer/OVERHEIDop.postcodeHuisnummer">4331LB 51</meta:user-defined>
    <meta:user-defined meta:name="OVERHEID.PostcodeHuisnummer/OVERHEIDop.postcodeHuisnummer">4331SL 18</meta:user-defined>
    <meta:user-defined meta:name="OVERHEID.PostcodeHuisnummer/OVERHEIDop.postcodeHuisnummer">4331CM 4</meta:user-defined>
    <meta:user-defined meta:name="OVERHEID.PostcodeHuisnummer/OVERHEIDop.postcodeHuisnummer">4334HK 82</meta:user-defined>
    <meta:user-defined meta:name="OVERHEID.PostcodeHuisnummer/OVERHEIDop.postcodeHuisnummer">4341LC 18</meta:user-defined>
    <meta:user-defined meta:name="OVERHEID.PostcodeHuisnummer/OVERHEIDop.postcodeHuisnummer">4333RG 42</meta:user-defined>
    <meta:user-defined meta:name="OVERHEIDop.straatnaam">Christiaanpolderweg</meta:user-defined>
    <meta:user-defined meta:name="OVERHEIDop.straatnaam">Langerakpolderweg</meta:user-defined>
    <meta:user-defined meta:name="OVERHEIDop.straatnaam">Gortstraat</meta:user-defined>
    <meta:user-defined meta:name="OVERHEIDop.straatnaam">Koepoortstraat</meta:user-defined>
    <meta:user-defined meta:name="OVERHEIDop.straatnaam">Koningstraat</meta:user-defined>
    <meta:user-defined meta:name="OVERHEIDop.straatnaam">Van Kleffenslaan</meta:user-defined>
    <meta:user-defined meta:name="OVERHEIDop.straatnaam">Veersegat</meta:user-defined>
    <meta:user-defined meta:name="OVERHEIDop.straatnaam">Wilgenhoekweg</meta:user-defined>
    <meta:user-defined meta:name="OVERHEIDop.woonplaats">Arnemuiden</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DCTERMS.W3CDTF/DCTERMS.available">2021-02-17</meta:user-defined>
    <meta:user-defined meta:name="DCTERMS.W3CDTF/OVERHEIDop.jaargang">2021</meta:user-defined>
    <meta:user-defined meta:name="OVERHEIDop.publicationIssue">49165</meta:user-defined>
    <meta:user-defined meta:name="OVERHEIDop.GmbID/DC.identifier">gmb-2021-49165</meta:user-defined>
    <meta:user-defined meta:name="OVERHEIDop.versieInformatie"/>
  </office:meta>
</office:document-meta>
</file>