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- Rosa de Limastraat - Oude Graafseweg te Nijmegen: bouwobjectenvergunning periode 15-02-2021 tm 29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bouwobjectenvergunning periode 15-02-2021 tm 29-10-2021 (O.C. Huismanstraat - Rosa de Limastraat - Oude Graafseweg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7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21</text:p>
            <text:p text:style-name="common-al">
            <text:span text:style-name="nadrukvet">Definitieve beschikking verzonden: </text:span>15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1 tot en met 29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266C115-06C1-48BA-B6B9-6BA8066746D2" xlink:type="simple">http://www.nijmegen.nl/vergunningpagina/?guid=D266C115-06C1-48BA-B6B9-6BA8066746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05.81 426867.42</meta:user-defined>
    <meta:user-defined meta:name="OVERHEID.EPSG28992/DC.spatial">184844.47 427223.61</meta:user-defined>
    <meta:user-defined meta:name="OVERHEID.EPSG28992/DC.spatial">185754.16 427269.26</meta:user-defined>
    <meta:user-defined meta:name="DC.title">O.C. Huismanstraat - Rosa de Limastraat - Oude Graafseweg te Nijmegen: bouwobjectenvergunning periode 15-02-2021 tm 29-10-2021 - apv vergunning – Bijzondere wetten  - Vergunning verleend</meta:user-defined>
    <meta:user-defined meta:name="OVERHEID.PostcodeHuisnummer/OVERHEIDop.postcodeHuisnummer">6544ZT 151</meta:user-defined>
    <meta:user-defined meta:name="OVERHEID.PostcodeHuisnummer/OVERHEIDop.postcodeHuisnummer">6543JG 136</meta:user-defined>
    <meta:user-defined meta:name="OVERHEID.PostcodeHuisnummer/OVERHEIDop.postcodeHuisnummer">6543PP 157</meta:user-defined>
    <meta:user-defined meta:name="OVERHEIDop.straatnaam">O.C. Huismanstraat</meta:user-defined>
    <meta:user-defined meta:name="OVERHEIDop.straatnaam">Rosa de Limastraat</meta:user-defined>
    <meta:user-defined meta:name="OVERHEIDop.straatnaam">Oude Graaf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62</meta:user-defined>
    <meta:user-defined meta:name="OVERHEIDop.GmbID/DC.identifier">gmb-2021-49162</meta:user-defined>
    <meta:user-defined meta:name="OVERHEIDop.versieInformatie"/>
  </office:meta>
</office:document-meta>
</file>