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ttengas te Nijmegen: bouwobjectenvergunning periode 01-02-2021 tm 31-03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1</text:p>
            <text:p text:style-name="common-al">
            <text:span text:style-name="nadrukvet">Omschrijving: </text:span>bouwobjectenvergunning periode 01-02-2021 tm 31-03-2021 (Ottengas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085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2-2021</text:p>
            <text:p text:style-name="common-al">
            <text:span text:style-name="nadrukvet">Definitieve beschikking verzonden: </text:span>15-02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3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1 tot en met 29 maart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D4D96440-B334-4653-ABF7-6B2096790C66" xlink:type="simple">http://www.nijmegen.nl/vergunningpagina/?guid=D4D96440-B334-4653-ABF7-6B2096790C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16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6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6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87.26 428966.64</meta:user-defined>
    <meta:user-defined meta:name="DC.title">Ottengas te Nijmegen: bouwobjectenvergunning periode 01-02-2021 tm 31-03-2021 - apv vergunning – Bijzondere wetten  - Vergunning verleend</meta:user-defined>
    <meta:user-defined meta:name="OVERHEID.PostcodeHuisnummer/OVERHEIDop.postcodeHuisnummer">6511TR 8</meta:user-defined>
    <meta:user-defined meta:name="OVERHEIDop.straatnaam">St. Anthoniusplaats</meta:user-defined>
    <meta:user-defined meta:name="OVERHEIDop.woonplaats">Nijme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60</meta:user-defined>
    <meta:user-defined meta:name="OVERHEIDop.GmbID/DC.identifier">gmb-2021-49160</meta:user-defined>
    <meta:user-defined meta:name="OVERHEIDop.versieInformatie"/>
  </office:meta>
</office:document-meta>
</file>