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5 te Nijmegen: verwijderen van asbesthoudend lui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1</text:p>
            <text:p text:style-name="common-al">
            <text:span text:style-name="nadrukvet">Omschrijving: </text:span>verwijderen van asbesthoudend luik (Stationsweg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20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FC432E9-0132-480D-828A-408958E7760D" xlink:type="simple">http://www.nijmegen.nl/vergunningpagina/?guid=0FC432E9-0132-480D-828A-408958E776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5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28.32 433358.2</meta:user-defined>
    <meta:user-defined meta:name="DC.title">Stationsweg 5 te Nijmegen: verwijderen van asbesthoudend luik - meldingen - Melding ontvangen</meta:user-defined>
    <meta:user-defined meta:name="OVERHEID.PostcodeHuisnummer/OVERHEIDop.postcodeHuisnummer">6515AC 5</meta:user-defined>
    <meta:user-defined meta:name="OVERHEIDop.straatnaam">Stationsweg</meta:user-defined>
    <meta:user-defined meta:name="OVERHEIDop.woonplaats">Nijme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58</meta:user-defined>
    <meta:user-defined meta:name="OVERHEIDop.GmbID/DC.identifier">gmb-2021-49158</meta:user-defined>
    <meta:user-defined meta:name="OVERHEIDop.versieInformatie"/>
  </office:meta>
</office:document-meta>
</file>