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44 te Nijmegen: verwijderen van asbest - Restanten tegellij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verwijderen van asbest - Restanten tegellijm (Meijhorst 11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5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2752CC-3222-45BC-8702-8A4CEDD2E31A" xlink:type="simple">http://www.nijmegen.nl/vergunningpagina/?guid=202752CC-3222-45BC-8702-8A4CEDD2E3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43.45 424736.75</meta:user-defined>
    <meta:user-defined meta:name="DC.title">Meijhorst 1144 te Nijmegen: verwijderen van asbest - Restanten tegellijm - meldingen - Melding ontvangen</meta:user-defined>
    <meta:user-defined meta:name="OVERHEID.PostcodeHuisnummer/OVERHEIDop.postcodeHuisnummer">6537ET 1144</meta:user-defined>
    <meta:user-defined meta:name="OVERHEIDop.straatnaam">Meijhorst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6</meta:user-defined>
    <meta:user-defined meta:name="OVERHEIDop.GmbID/DC.identifier">gmb-2021-49156</meta:user-defined>
    <meta:user-defined meta:name="OVERHEIDop.versieInformatie"/>
  </office:meta>
</office:document-meta>
</file>