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aweg 6 te Nijmegen: verwijderen van asbest vlakke plaat b01 b02  rk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wijderen van asbest vlakke plaat b01 b02  rk2 (Johannaweg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5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A5DE70-E8AB-459D-B404-D3FAFE9251DE" xlink:type="simple">http://www.nijmegen.nl/vergunningpagina/?guid=E4A5DE70-E8AB-459D-B404-D3FAFE9251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444.33 426737.12</meta:user-defined>
    <meta:user-defined meta:name="DC.title">Johannaweg 6 te Nijmegen: verwijderen van asbest vlakke plaat b01 b02  rk2 - meldingen - Melding ontvangen</meta:user-defined>
    <meta:user-defined meta:name="OVERHEID.PostcodeHuisnummer/OVERHEIDop.postcodeHuisnummer">6523MA 6</meta:user-defined>
    <meta:user-defined meta:name="OVERHEIDop.straatnaam">Johannaweg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5</meta:user-defined>
    <meta:user-defined meta:name="OVERHEIDop.GmbID/DC.identifier">gmb-2021-49155</meta:user-defined>
    <meta:user-defined meta:name="OVERHEIDop.versieInformatie"/>
  </office:meta>
</office:document-meta>
</file>