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5459 te Nijmegen: verwijderen van asbest keuken restanten vloerzeil rk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1</text:p>
            <text:p text:style-name="common-al">
            <text:span text:style-name="nadrukvet">Omschrijving: </text:span>verwijderen van asbest keuken restanten vloerzeil rk2 (Lankforst 545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15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DE3C587-1262-4995-AC98-A1CDE990E55F" xlink:type="simple">http://www.nijmegen.nl/vergunningpagina/?guid=BDE3C587-1262-4995-AC98-A1CDE990E5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5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00.55 425290.82</meta:user-defined>
    <meta:user-defined meta:name="DC.title">Lankforst 5459 te Nijmegen: verwijderen van asbest keuken restanten vloerzeil rk2 - meldingen - Melding ontvangen</meta:user-defined>
    <meta:user-defined meta:name="OVERHEID.PostcodeHuisnummer/OVERHEIDop.postcodeHuisnummer">6538KN 5403</meta:user-defined>
    <meta:user-defined meta:name="OVERHEIDop.straatnaam">Lankforst</meta:user-defined>
    <meta:user-defined meta:name="OVERHEIDop.woonplaats">Nijme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54</meta:user-defined>
    <meta:user-defined meta:name="OVERHEIDop.GmbID/DC.identifier">gmb-2021-49154</meta:user-defined>
    <meta:user-defined meta:name="OVERHEIDop.versieInformatie"/>
  </office:meta>
</office:document-meta>
</file>