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 te Nijmegen: slopen van diverse kleinere onderdelen t.b.v te realiseren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slopen van diverse kleinere onderdelen t.b.v te realiseren appartementen (Plein 1944 1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5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899B73-E0FF-47F3-A162-F833BC2681DB" xlink:type="simple">http://www.nijmegen.nl/vergunningpagina/?guid=42899B73-E0FF-47F3-A162-F833BC2681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5.33 428685.79</meta:user-defined>
    <meta:user-defined meta:name="DC.title">Plein 1944 151 te Nijmegen: slopen van diverse kleinere onderdelen t.b.v te realiseren appartementen - meldingen - Melding ontvangen</meta:user-defined>
    <meta:user-defined meta:name="OVERHEID.PostcodeHuisnummer/OVERHEIDop.postcodeHuisnummer">6511JH 151</meta:user-defined>
    <meta:user-defined meta:name="OVERHEIDop.straatnaam">Plein 1944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3</meta:user-defined>
    <meta:user-defined meta:name="OVERHEIDop.GmbID/DC.identifier">gmb-2021-49153</meta:user-defined>
    <meta:user-defined meta:name="OVERHEIDop.versieInformatie"/>
  </office:meta>
</office:document-meta>
</file>