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ckelumstraat 7 te Nijmegen: spoed werkzaamheden aangetroffen bronnen M1.3 M17 en M1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spoed werkzaamheden aangetroffen bronnen M1.3 M17 en M18 (Hoeckelum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4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9EA402-1DEB-4C72-A4C4-50909EB59158" xlink:type="simple">http://www.nijmegen.nl/vergunningpagina/?guid=6A9EA402-1DEB-4C72-A4C4-50909EB5915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84.96 423933.85</meta:user-defined>
    <meta:user-defined meta:name="DC.title">Hoeckelumstraat 7 te Nijmegen: spoed werkzaamheden aangetroffen bronnen M1.3 M17 en M18 - meldingen - Melding ontvangen</meta:user-defined>
    <meta:user-defined meta:name="OVERHEID.PostcodeHuisnummer/OVERHEIDop.postcodeHuisnummer">6535PE 7</meta:user-defined>
    <meta:user-defined meta:name="OVERHEIDop.straatnaam">Hoeckelumstraat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1</meta:user-defined>
    <meta:user-defined meta:name="OVERHEIDop.GmbID/DC.identifier">gmb-2021-49151</meta:user-defined>
    <meta:user-defined meta:name="OVERHEIDop.versieInformatie"/>
  </office:meta>
</office:document-meta>
</file>